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Société de Tir L'AVENIR</text:h>
      <text:h text:style-name="Heading_20_2" text:outline-level="2">de Saint-Rémy-Lès-Chevreuse</text:h>
      <text:h text:style-name="Heading_20_1" text:outline-level="1"><text:bookmark text:name="titre-page"/>STATUTS</text:h>
      <text:p text:style-name="Text_20_body">Conformes : </text:p>
      <text:p text:style-name="Text_20_body">- à la Loi N°84610 du 16 juillet 1984 et au Décret N°85236 du 13 février 1984, </text:p>
      <text:p text:style-name="Text_20_body">- aux Statuts adoptés par le Comité Directeur Fédéral de la Fédération Française de Tir, le 8 janvier 1994. </text:p>
      <text:p text:style-name="Text_20_body">Approuvés par le Comité Directeur du 12 juin 2008 </text:p>
      <text:p text:style-name="Text_20_body"><text:line-break/></text:p>
      <text:h text:style-name="Heading_20_3" text:outline-level="3">TITRE I: OBJET et COMPOSITION de la Société de Tir L’AVENIR de Saint-Rémy-Lès-Chevreusew</text:h>
      <text:h text:style-name="Heading_20_4" text:outline-level="4">Article 1er</text:h>
      <text:p text:style-name="Text_20_body">La Société de Tir L’AVENIR de Saint-Rémy-Lès-Chevreuse, ci-après dénommée "l’Association", a pour objet la pratique du tir sportif, de loisir et de compétition dans les disciplines régies par la Fédération Française de Tir. </text:p>
      <text:p text:style-name="Text_20_body">Sa durée est illimitée. </text:p>
      <text:p text:style-name="Text_20_body">Son Siège Social est à Saint-Rémy-Lès-Chevreuse (78470), en l’Hôtel de Ville. Il peut être transféré dans un autre lieu par délibération du Comité Directeur. </text:p>
      <text:h text:style-name="Heading_20_4" text:outline-level="4">Article 2</text:h>
      <text:p text:style-name="Text_20_body">Les moyens d’action de l’association sont la tenue d’Assemblées périodiques, la publication d’un bulletin, l’organisation de séances d’entraînement, d’information et de formation sur le tir sportif, de compétitions et, plus généralement, tous exercices et toutes initiatives propres à la formation physique et morale en vue de la pratique des disciplines de tir gérées par la Fédération Française de Tir. </text:p>
      <text:p text:style-name="Text_20_body">L’Association s’interdit toute discussion ou manifestation présentant un caractère politique ou confessionnel. </text:p>
      <text:h text:style-name="Heading_20_4" text:outline-level="4">Article 3</text:h>
      <text:p text:style-name="Text_20_body">L’Association se compose de Membres actifs. </text:p>
      <text:p text:style-name="Text_20_body">Pour être membre actif, il faut être agréé par le Comité de Direction et avoir payé la cotisation annuelle et un droit d’entrée. Un éventuel refus de la part du Comité Directeur doit être signifié par écrit à l’intéressé. </text:p>
      <text:p text:style-name="Text_20_body">Le montant des cotisations et le montant du droit d’entrée sont fixés annuellement par l’Assemblée Générale. </text:p>
      <text:p text:style-name="Text_20_body">Le titre de membre d’honneur peut être décerné par le Comité Directeur aux personnes physiques ou morales qui rendent ou qui ont rendu des services éminents à l’Association. Ce titre confère, aux personnes physiques qui l’ont obtenu, le droit de faire partie de l’Association sans être tenues de <text:soft-page-break/>payer de cotisation. </text:p>
      <text:h text:style-name="Heading_20_4" text:outline-level="4">Article 4</text:h>
      <text:p text:style-name="Text_20_body">La qualité de membre se perd: </text:p>
      <text:p text:style-name="Text_20_body">- par la démission, </text:p>
      <text:p text:style-name="Text_20_body">- par la radiation prononcée pour non-paiement de la cotisation annuelle, </text:p>
      <text:p text:style-name="Text_20_body">- par la radiation, prononcée pour motif grave, par le Comité Directeur. Lors de la procédure de radiation, le membre concerné doit être informé des griefs retenus contre lui. Il est ensuite invité à fournir des explications au Comité Directeur, assisté ou représenté par la personne de son choix. Un recours face à la prochaine Assemblée Générale peut être demandé par l’intéressé en cas de désaccord sur la décision prise par le Comité Directeur. </text:p>
      <text:h text:style-name="Heading_20_3" text:outline-level="3">TITRE II : AFFILIATIONS</text:h>
      <text:h text:style-name="Heading_20_4" text:outline-level="4">Article 5</text:h>
      <text:p text:style-name="Text_20_body">L’Association est affiliée à la Fédération Française de Tir régissant les disciplines de tir sportif, de loisir et de compétition qu’elle pratique et dont elle est obligatoirement membre. </text:p>
      <text:p text:style-name="Text_20_body">Elle s’engage : </text:p>
      <text:p text:style-name="Text_20_body">- A se conformer entièrement aux Statuts et Règlements de cette Fédération, ainsi qu’à ceux de la Ligue Régionale de Tir de l’Ile de France et du Comité Départemental de Tir des Yvelines, </text:p>
      <text:p text:style-name="Text_20_body">- A se soumettre aux sanctions disciplinaires qui lui seraient infligées en application desdits Statuts et Règlements. </text:p>
      <text:h text:style-name="Heading_20_3" text:outline-level="3">TITRE III: ADMINISTRATION et FONCTIONNEMENT</text:h>
      <text:h text:style-name="Heading_20_4" text:outline-level="4">Article 6</text:h>
      <text:p text:style-name="Text_20_body">L’Association est administrée par un Comité Directeur composé de huit membres au minimum et de douze membres au maximum élus au scrutin secret pour 4 ans par l’Assemblée Générale. </text:p>
      <text:p text:style-name="Text_20_body">Les membres sortants sont rééligibles. </text:p>
      <text:p text:style-name="Text_20_body">Les candidatures sont adressées au Président quinze jours au moins avant la date de l’Assemblée Générale devant procéder aux élections. </text:p>
      <text:p text:style-name="Text_20_body">Est éligible au Comité Directeur toute personne ayant atteint la majorité légale au jour de l’élection, à jour de ses cotisations, jouissant de ses droits civils et civiques et détenteur de la licence FF Tir pour l’année sportive au jour de l’élection. </text:p>
      <text:p text:style-name="Text_20_body">En cas de vacance, le Comité Directeur pourvoit provisoirement au remplacement de ses membres vacants. Il est procédé à leur remplacement définitif par la prochaine Assemblée Générale. Les pouvoirs des membres assurant ces remplacements prennent fin à l’époque où devaient normalement expirer le mandat des membres remplacés. </text:p>
      <text:p text:style-name="Text_20_body">Les membres du Comité Directeur ne peuvent recevoir de rémunération en cette qualité, ni en celle de membre du Bureau. </text:p>
      <text:p text:style-name="Text_20_body">Dès l’élection pour le renouvellement partiel ou total du Comité Directeur, l’Assemblée Générale élit le Président de l’Association. </text:p>
      <text:p text:style-name="Text_20_body">Le Président est choisi parmi les membres du Comité Directeur sur proposition de celui-ci. Il est élu au scrutin secret, à la majorité absolue des suffrages valablement exprimés et de bulletins blancs ou nuls. </text:p>
      <text:p text:style-name="Text_20_body"><text:soft-page-break/>Le mandat du Président prend fin à chaque renouvellement partiel ou total du Comité Directeur. </text:p>
      <text:p text:style-name="Text_20_body">Après l’élection du Président par l’Assemblée Générale, le Comité Directeur élit, en son sein, au scrutin secret, un Bureau qui comprend un Vice-Président, un Trésorier et un Secrétaire Général. Les membres sortants du Bureau sont rééligibles. </text:p>
      <text:p text:style-name="Text_20_body">Le mandat du Bureau prend fin à chaque renouvellement partiel ou total du Comité Directeur. Celui-ci peut, à la majorité des deux tiers de ses membres, à tout moment, mettre fin aux fonctions de l’un ou plusieurs des membres du Bureau sauf en ce qui concerne le Président, élu par l’Assemblée Générale. </text:p>
      <text:h text:style-name="Heading_20_4" text:outline-level="4">Article 7</text:h>
      <text:p text:style-name="Text_20_body">Le Comité Directeur se réunit au moins trois fois par an et chaque fois qu’il est convoqué par son Président ou sur demande du quart au moins de ses membres. </text:p>
      <text:p text:style-name="Text_20_body">La présence des trois quarts au moins de ses membres est nécessaire pour la validité des délibérations. </text:p>
      <text:p text:style-name="Text_20_body">Les votes par procuration ne sont pas admis. </text:p>
      <text:p text:style-name="Text_20_body">Tout membre du Comité Directeur qui aurait, sans excuse acceptée par ce dernier, manqué trois séances consécutives, pourra être considéré comme démissionnaire. </text:p>
      <text:p text:style-name="Text_20_body">Il est tenu un procès-verbal des séances. Les procès-verbaux sont signés par le Président et le Secrétaire Général. Ils sont transcrits et archivés. </text:p>
      <text:h text:style-name="Heading_20_4" text:outline-level="4">Article 8</text:h>
      <text:p text:style-name="Text_20_body">Des personnes invitées par le Président, peuvent être admises à assister aux séances de l’Assemblée Générale et du Comité Directeur, sauf désapprobation du Comité Directeur. </text:p>
      <text:h text:style-name="Heading_20_4" text:outline-level="4">Article 9</text:h>
      <text:p text:style-name="Text_20_body">L’Assemblée Générale de l’Association comprend tous les membres prévus à l’article 3, à jour de leur cotisation pour l’année qui s’achève. Seuls les membres âgés de seize ans au moins au jour de l’Assemblée générale peuvent prendre part aux votes. </text:p>
      <text:p text:style-name="Text_20_body">L’Assemblée Générale est convoquée par le Secrétaire Général, sur délégation du Président. Les convocations sont faites un mois à l’avance, par lettre adressée à chacun des membres de l’Association. </text:p>
      <text:p text:style-name="Text_20_body">Le vote par correspondance n’est pas admis. Le vote par procuration est admis. La procuration ne peut être donnée qu’à un membre présent à l’Assemblée et remplissant les conditions fixées au 1er alinéa du présent article. Un membre ne peut détenir qu’un seul pouvoir. </text:p>
      <text:p text:style-name="Text_20_body">L’Assemblée Générale se réunit au moins une fois par an et, en outre, chaque fois qu’elle est convoquée par le Comité Directeur ou à la demande du tiers au moins des membres de l’Association. </text:p>
      <text:p text:style-name="Text_20_body">L’ordre du jour de l’Assemblée Générale est fixé par le Comité Directeur. Son Bureau est celui du Comité Directeur. </text:p>
      <text:p text:style-name="Text_20_body">Elle délibère sur les rapports relatifs à la gestion du Comité Directeur et à la situation morale et financière de l’Association. </text:p>
      <text:p text:style-name="Text_20_body">Elle approuve les comptes de l’exercice clos, vote le budget et le montant des cotisations de l’exercice suivant, délibère sur les questions de l’ordre du jour. Elle pourvoit au renouvellement des membres du Comité Directeur dans les conditions fixées à l’article 6. </text:p>
      <text:p text:style-name="Text_20_body">Elle se prononce, sous réserve des approbations nécessaires, sur les modifications des Statuts. </text:p>
      <text:p text:style-name="Text_20_body"><text:soft-page-break/>L’Assemblée Générale peut mettre fin au mandat du Comité Directeur avant son terme normal par un vote intervenant dans les conditions ci-après : </text:p>
      <text:p text:style-name="Text_20_body">- L’Assemblée Générale doit avoir été convoquée à cet effet à la demande du tiers des membres de l’Association, </text:p>
      <text:p text:style-name="Text_20_body">- Les deux tiers des membres doivent être présents ou éventuellement représentés, </text:p>
      <text:p text:style-name="Text_20_body">- La révocation du Comité Directeur doit être votée, au scrutin secret, à la majorité absolue des suffrages exprimés et des bulletins blancs ou nuls. </text:p>
      <text:h text:style-name="Heading_20_4" text:outline-level="4">Article 10</text:h>
      <text:p text:style-name="Text_20_body">Les délibérations sont prises à la majorité des voix des membres présents et éventuellement représentés à l’Assemblée. </text:p>
      <text:p text:style-name="Text_20_body">Les votes de l’Assemblée Générale portant sur les personnes se déroulent à bulletin secret. </text:p>
      <text:p text:style-name="Text_20_body">Pour la validité des délibérations, la présence du quart des membres visés à l’article 9 est nécessaire. Si ce quorum n’est pas atteint, il est convoqué, avec le même ordre du jour, une deuxième Assemblée Générale, à six jours au moins d’intervalle qui délibère, quel que soit le nombre de membres présents ou représentés. </text:p>
      <text:h text:style-name="Heading_20_4" text:outline-level="4">Article 11</text:h>
      <text:p text:style-name="Text_20_body">Le Président de l’Association préside les Assemblées Générales, le Comité Directeur et le Bureau. </text:p>
      <text:p text:style-name="Text_20_body">Il ordonnance les dépenses. </text:p>
      <text:p text:style-name="Text_20_body">Il représente l’Association dans tous les actes de la vie civile et devant les Tribunaux. La représentation en Justice ne peut être assurée, à défaut du Président, que par un mandataire agissant en vertu d’un mandat spécial. </text:p>
      <text:p text:style-name="Text_20_body">En cas de vacance du Président, pour quelque cause que ce soit, ses fonctions sont exercées provisoirement par le Vice-président. Dès sa première réunion après la vacance et après avoir éventuellement complété le Comité Directeur, l’Assemblée Générale élit un nouveau Président pour la durée restant à courir du prédécesseur. </text:p>
      <text:p text:style-name="Text_20_body">Le Président peut déléguer certaines attributions ; en particulier, par délégation du Président : </text:p>
      <text:p text:style-name="Text_20_body">- Le Secrétaire Général est chargé d’adresser toutes convocations et de rédiger tous procès-verbaux de réunions. Il est également dépositaire des archives de l’Association. </text:p>
      <text:p text:style-name="Text_20_body">- Le Trésorier perçoit les cotisations, reverse les sommes dues aux Instances Fédérales, tient à jour les comptes de l’Association, gère la Trésorerie et rend compte de son activité au Comité Directeur et à l’Assemblée Générale. </text:p>
      <text:h text:style-name="Heading_20_3" text:outline-level="3">TITRE IV : MODIFICATIONS des STATUTS et DISSOLUTION</text:h>
      <text:h text:style-name="Heading_20_4" text:outline-level="4">Article 12</text:h>
      <text:p text:style-name="Text_20_body">Les statuts ne peuvent être modifiés que par l’Assemblée Générale réunie extraordinairement à cette fin. Les propositions de modifications sont présentées par le Comité Directeur ou par le dixième au moins des membres dont se compose l’Assemblée Générale. </text:p>
      <text:p text:style-name="Text_20_body">L’Assemblée doit se composer du tiers au moins des membres visés au 1er alinéa de l’article 9. Si cette proportion n’est pas atteinte, l’Assemblée est convoquée à nouveau, à 6 jours au moins d’intervalle ; elle peut alors délibérer, quel que soit le nombre des membres présents. </text:p>
      <text:p text:style-name="Text_20_body">Dans tous les cas, les Statuts de l’Association ne peuvent être modifiés qu’à la majorité des deux tiers des voix des membres présents et éventuellement représentés à l’Assemblée. </text:p>
      <text:h text:style-name="Heading_20_4" text:outline-level="4"><text:soft-page-break/>Article 13</text:h>
      <text:p text:style-name="Text_20_body">L’Assemblée Générale, appelée à se prononcer sur la dissolution de l’Association et convoquée spécialement à cet effet, doit comprendre plus de la moitié des membres visés au 1er alinéa de l’article 9. </text:p>
      <text:p text:style-name="Text_20_body">Si cette proportion n’est pas atteinte, l’Assemblée est convoquée à nouveau, à 6 jours au moins d’intervalle ; elle peut alors délibérer quel que soit le nombre de membres présents. </text:p>
      <text:p text:style-name="Text_20_body">Dans tous les cas, la dissolution de l’Association ne peut être prononcée qu’à la majorité des deux tiers des voix des membres présents et éventuellement représentés à l’Assemblée. </text:p>
      <text:h text:style-name="Heading_20_4" text:outline-level="4">Article 14</text:h>
      <text:p text:style-name="Text_20_body">En cas de dissolution, par quelque mode que ce soit, l’Assemblée Générale désigne un ou plusieurs Commissaires chargés de la liquidation des biens de l’Association. </text:p>
      <text:p text:style-name="Text_20_body">Elle attribue l’actif net, conformément à la Loi, à la Ligue de Tir de l’Ile de France ou à une ou plusieurs Sociétés de Tir. </text:p>
      <text:p text:style-name="Text_20_body">En aucun cas, les membres de l’Association ne peuvent se voir attribuer, en dehors de la reprise de leur apport, une part quelconque des biens de l’Association. </text:p>
      <text:h text:style-name="Heading_20_3" text:outline-level="3">TITRE V : FORMALITES ADMINISTRATIVES et REGLEMENT INTERIEUR</text:h>
      <text:h text:style-name="Heading_20_4" text:outline-level="4">Article 15</text:h>
      <text:p text:style-name="Text_20_body">Le Président ou son délégué doit effectuer, devant les Autorités Administratives ou Judiciaires qualifiées, les formalités prévues par les Lois en vigueur et concernant notamment : </text:p>
      <text:p text:style-name="Text_20_body">1) les modifications apportées aux Statuts, </text:p>
      <text:p text:style-name="Text_20_body">2) Les changements de titre de l’Association, </text:p>
      <text:p text:style-name="Text_20_body">3) Le transfert du Siège de l’Association, </text:p>
      <text:p text:style-name="Text_20_body">4) Les changements survenus au sein du Bureau de l’Association. </text:p>
      <text:h text:style-name="Heading_20_4" text:outline-level="4">Article 16</text:h>
      <text:p text:style-name="Text_20_body">Les Règlements Intérieurs sont préparés par le Comité Directeur. </text:p>
      <text:h text:style-name="Heading_20_4" text:outline-level="4">Article 17</text:h>
      <text:p text:style-name="Text_20_body">Les Statuts et Règlements Intérieurs ainsi que les modifications qui peuvent y être apportés doivent être communiqués à la Ligue Régionale de l’Ile de France et à la Direction Départementale de la Jeunesse et des Sports dans le mois qui suit leur adoption par l’Assemblée Générale. </text:p>
      <text:p text:style-name="Text_20_body">Les présents Statut ont été adoptés en Assemblée Générale Extraordinaire tenue à Saint-Rémy-Lès-Chevreuse le 5 octobre 2008, sous la présidence de M André MARGOT, assisté de MM Philippe VIBOUD, Gilles MARCILLAUD et Yves BOSCHAT, membres du Bureau. </text:p>
      <text:p text:style-name="Text_20_body"/>
      <text:p text:style-name="Text_20_body">Pour le Comité Directeur, </text:p>
      <text:p text:style-name="Text_20_body">Fait à Saint-Rémy-Lès-Chevreuse, le 05 octobre 2008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9S</meta:editing-duration>
    <meta:editing-cycles>3</meta:editing-cycles>
    <meta:generator>LibreOffice/4.4.2.2$Windows_x86 LibreOffice_project/c4c7d32d0d49397cad38d62472b0bc8acff48dd6</meta:generator>
    <dc:date>2017-04-07T08:08:46.358000000</dc:date>
    <meta:document-statistic meta:table-count="0" meta:image-count="0" meta:object-count="0" meta:page-count="5" meta:paragraph-count="105" meta:word-count="2012" meta:character-count="12759" meta:non-whitespace-character-count="10771"/>
    <meta:user-defined meta:name="Info 1"/>
    <meta:user-defined meta:name="Info 2"/>
    <meta:user-defined meta:name="Info 3"/>
    <meta:user-defined meta:name="Info 4"/>
  </office:meta>
</office:document-meta>
</file>